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auto-style2" style:master-page-name="MP0" style:family="paragraph">
      <style:paragraph-properties fo:break-before="page"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2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3" style:parent-style-name="odluka-zakon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7" style:parent-style-name="FootnoteReference" style:family="text">
      <style:text-properties style:font-name="Arial" style:font-name-complex="Arial" fo:font-weight="bold" style:font-weight-asian="bold" fo:text-transform="uppercase" fo:language="sr" fo:country="CS"/>
    </style:style>
    <style:style style:name="T8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9" style:parent-style-name="DefaultParagraphFont" style:family="text">
      <style:text-properties style:font-name-complex="Arial" fo:color="#000000" fo:font-size="9pt" style:font-size-asian="9pt" style:font-size-complex="9pt"/>
    </style:style>
    <style:style style:name="T10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11" style:parent-style-name="DefaultParagraphFont" style:family="text">
      <style:text-properties style:font-name-complex="Arial" fo:color="#000000" fo:font-size="9pt" style:font-size-asian="9pt" style:font-size-complex="9pt"/>
    </style:style>
    <style:style style:name="T12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13" style:parent-style-name="DefaultParagraphFont" style:family="text">
      <style:text-properties style:font-name-complex="Arial" fo:color="#000000" fo:font-size="9pt" style:font-size-asian="9pt" style:font-size-complex="9pt"/>
    </style:style>
    <style:style style:name="T14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15" style:parent-style-name="DefaultParagraphFont" style:family="text">
      <style:text-properties style:font-name-complex="Arial" fo:color="#000000" fo:font-size="9pt" style:font-size-asian="9pt" style:font-size-complex="9pt"/>
    </style:style>
    <style:style style:name="T16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P17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8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20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1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23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4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26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7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8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29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1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3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4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potpis" style:family="paragraph">
      <style:paragraph-properties fo:text-align="center" fo:margin-top="0in" fo:margin-bottom="0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potpis" style:family="paragraph">
      <style:paragraph-properties fo:text-align="center" fo:margin-top="0in" fo:margin-bottom="0in" fo:margin-left="3.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На основу члана 23. став 4. Закона о локалним изборима („Службени гласник РС”, бр. 129/07, 34/10 – УС и 54/11),</text:p>
      <text:p text:style-name="P2">Министар правде доноси</text:p>
      <text:p text:style-name="P3"><text:span text:style-name="T4">ПРАВИЛНИК</text:span><text:span text:style-name="T5"><text:line-break/></text:span><text:span text:style-name="T6">о накнади за оверу потписа бирача који подржи изборну листу за избор одборника</text:span><text:span text:style-name="T7"><text:note text:note-class="footnote" text:id="_ftn0"><text:note-citation>1</text:note-citation><text:note-body><text:p text:style-name="FootnoteText"><text:s/><text:span text:style-name="T8">„</text:span><text:span text:style-name="T9">Сл</text:span><text:span text:style-name="T10">ужбени<text:s/></text:span><text:span text:style-name="T11">гласник РС</text:span><text:span text:style-name="T12">“,<text:s/></text:span><text:span text:style-name="T13">бр</text:span><text:span text:style-name="T14">.<text:s/></text:span><text:span text:style-name="T15">12/16</text:span><text:span text:style-name="T16">.</text:span></text:p></text:note-body></text:note></text:span></text:p>
      <text:p text:style-name="P17">Члан 1.</text:p>
      <text:p text:style-name="P18">Овим правилником прописују се висина и начин плаћања накнаде за оверу потписа бирача који подржи изборну листу за избор одборника.<text:s/></text:p>
      <text:p text:style-name="P19">Члан 2.</text:p>
      <text:p text:style-name="P20">За оверу потписа бирача који подржи изборну листу за избор одборника пред основним судом или општинском управом плаћа се накнада од 50 динара.</text:p>
      <text:p text:style-name="P21">За оверу потписа бирача који подржи изборну листу за избор одборника пред јавним бележником плаћа се накнада од 50 динара, којa обухвата и порез на додату вредност.</text:p>
      <text:p text:style-name="P22">Члан 3.</text:p>
      <text:p text:style-name="P23">Накнаду за оверу потписа бирача плаћа подносилац изборне листе коју је бирач подржао.</text:p>
      <text:p text:style-name="P24">Када две политичке странке или више њих подносе заједничку изборну листу, њихова обавеза плаћања накнаде је солидарна. Исто важи и када изборну листу подноси група грађана.<text:s/></text:p>
      <text:p text:style-name="P25">Члан 4.</text:p>
      <text:p text:style-name="P26">Када оверу потписа бирача врши основни суд, накнада за оверу потписа плаћа се на рачун прописан за уплату судске таксе, а када оверу потписа бирача врши општинска управа, накнада за оверу потписа плаћа се на рачун прописан за уплату административне таксе.</text:p>
      <text:p text:style-name="P27">Када оверу потписа бирача врши јавни бележник, накнада за оверу потписа плаћа се на рачун јавног бележника.</text:p>
      <text:p text:style-name="P28">Накнада коју наплате основни судови и општинске управе приход је буџета Републике Србије.</text:p>
      <text:p text:style-name="P29">Потпис бирача не може се оверити пре него што накнада буде плаћена.<text:s/></text:p>
      <text:p text:style-name="P30">Члан 5.</text:p>
      <text:p text:style-name="P31">Даном ступања на снагу овог правилника престаје да важи Правилник о накнади за оверу потписа бирача који подржи изборну листу за избор одборника („Службени гласник РС”, број 21/08).</text:p>
      <text:p text:style-name="P32"><text:bookmark-start text:name="anchor-7-anchor"/>Члан 6.</text:p>
      <text:p text:style-name="P33">Овај правилник ступа на снагу осмог дана од дана објављивања у „Службеном гласнику Републике Србије”.</text:p>
      <text:p text:style-name="P34">Број 110-00-00018/2016-05<text:s/></text:p>
      <text:p text:style-name="P35">У Београду, 12. фебруара 2016. године</text:p>
      <text:p text:style-name="P36">Министар,</text:p>
      <text:p text:style-name="P37"><text:span text:style-name="T38">Никола Селаковић, с.р.</text:span><text:bookmark-end text:name="anchor-7-ancho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tpis" style:display-name="potpi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text"/>
    <style:style style:name="auto-style2" style:display-name="auto-style2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6-02-22T10:37:00Z</meta:creation-date>
    <dc:date>2016-02-22T10:37:00Z</dc: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5" meta:row-count="13" meta:non-whitespace-character-count="1598"/>
  </office:meta>
</office:document-meta>
</file>